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38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04:212</text:p>
          </table:table-cell>
          <table:covered-table-cell/>
          <table:table-cell office:value-type="float" office:value="947809.53" table:style-name="ce20">
            <text:p>947809,5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440007:8</text:p>
          </table:table-cell>
          <table:covered-table-cell/>
          <table:table-cell office:value-type="float" office:value="754932.62" table:style-name="ce20">
            <text:p>754932,6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1007:184</text:p>
          </table:table-cell>
          <table:covered-table-cell/>
          <table:table-cell office:value-type="float" office:value="1017364.26" table:style-name="ce20">
            <text:p>1017364,2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0024:39</text:p>
          </table:table-cell>
          <table:covered-table-cell/>
          <table:table-cell office:value-type="float" office:value="100490523.98" table:style-name="ce20">
            <text:p>100490523,9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1001:6132</text:p>
          </table:table-cell>
          <table:covered-table-cell/>
          <table:table-cell office:value-type="float" office:value="2114883.12" table:style-name="ce20">
            <text:p>2114883,1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605067:103</text:p>
          </table:table-cell>
          <table:covered-table-cell/>
          <table:table-cell office:value-type="float" office:value="18651181.280000001" table:style-name="ce20">
            <text:p>18651181,2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5067:104</text:p>
          </table:table-cell>
          <table:covered-table-cell/>
          <table:table-cell office:value-type="float" office:value="6225160.25" table:style-name="ce20">
            <text:p>6225160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5067:105</text:p>
          </table:table-cell>
          <table:covered-table-cell/>
          <table:table-cell office:value-type="float" office:value="31292.68" table:style-name="ce20">
            <text:p>31292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605067:106</text:p>
          </table:table-cell>
          <table:covered-table-cell/>
          <table:table-cell office:value-type="float" office:value="1181900.3400000001" table:style-name="ce20">
            <text:p>1181900,3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605067:107</text:p>
          </table:table-cell>
          <table:covered-table-cell/>
          <table:table-cell office:value-type="float" office:value="471797.28" table:style-name="ce20">
            <text:p>471797,2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605067:108</text:p>
          </table:table-cell>
          <table:covered-table-cell/>
          <table:table-cell office:value-type="float" office:value="18204164" table:style-name="ce22">
            <text:p>1820416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7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7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7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7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7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7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7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7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7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7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7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7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7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7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7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7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7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7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7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7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7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7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7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7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7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7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7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7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7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7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4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44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4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44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44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44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6002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6018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4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403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5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3" table:number-rows-spanned="1" table:style-name="ce2">
            <text:p>36:34:0505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3FAF267373EA0C1AB483F03F279D073103782F0C8B55D45B8E492B555317A2233C3E770BDB48EE84B33E267E4BCBCAFADB56FC4B899345935431F01C81F2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14T14:36:40Z</meta:creation-date>
    <dc:date>2024-03-14T14:36:40Z</dc:date>
  </office:meta>
</office:document-meta>
</file>